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3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line-height="150%"/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Автор: Чернякова Анастасия, 11 лет, МБОУ «СОШ г. Светогорска»</text:p>
      <text:p text:style-name="P2"/>
      <text:p text:style-name="P3">Наступила осень</text:p>
      <text:p text:style-name="P2">Чёрный кот сидит у тыквы,</text:p>
      <text:p text:style-name="P2">Смотрит молча на меня.</text:p>
      <text:p text:style-name="P2">Листья падают с осины</text:p>
      <text:p text:style-name="P2">Тихо-тихо, не шурша.</text:p>
      <text:p text:style-name="P2">Гуси в небо улетели,</text:p>
      <text:p text:style-name="P2">Дождик начался опять,</text:p>
      <text:p text:style-name="P2">Солнце спряталось за тучку,</text:p>
      <text:p text:style-name="P2">Там решило подремать...</text:p>
      <text:p text:style-name="P2">Девочка бежит по лужам,</text:p>
      <text:p text:style-name="P2">Бежит без куртки, без зонта,</text:p>
      <text:p text:style-name="P2">Радостно она смеётся:</text:p>
      <text:p text:style-name="P2">«Здравствуй, осень-красота!»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 1</meta:initial-creator>
    <meta:creation-date>2019-11-08T09:54:31.33</meta:creation-date>
    <dc:date>2019-11-08T10:07:10.44</dc:date>
    <dc:creator>1 1</dc:creator>
    <meta:editing-duration>PT12M2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14" meta:word-count="55" meta:character-count="355"/>
  </office:meta>
</office:document-meta>
</file>