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втор: Клименко Анастасия, 14 лет, МБОУ «СОШ г. Светогорска»</text:p>
      <text:p text:style-name="P2"/>
      <text:p text:style-name="P3">Зелёный клён</text:p>
      <text:p text:style-name="P2">Среди жёлтых клёнов</text:p>
      <text:p text:style-name="P2">Клён стоит зелёный.</text:p>
      <text:p text:style-name="P2">Он не верит в осень.</text:p>
      <text:p text:style-name="P2">В лето он влюблённый!</text:p>
      <text:p text:style-name="P2">Он стоит, красуется,</text:p>
      <text:p text:style-name="P2">Им солнышко любуется!</text:p>
      <text:p text:style-name="P2">Золотинки-листики </text:p>
      <text:p text:style-name="P2">С ветерком играют,</text:p>
      <text:p text:style-name="P2">Клён стоит зелёный,</text:p>
      <text:p text:style-name="P2">Его все замечают.</text:p>
      <text:p text:style-name="P2">Он стоит, красуется,</text:p>
      <text:p text:style-name="P2">Им солнышко любуется!</text:p>
      <text:p text:style-name="P2">Осень свои коврики</text:p>
      <text:p text:style-name="P2">Ярко расстелила.</text:p>
      <text:p text:style-name="P2">Клён стоит зелёный -</text:p>
      <text:p text:style-name="P2">Про него забыла!</text:p>
      <text:p text:style-name="P2">Он стоит, красуется,</text:p>
      <text:p text:style-name="P2">Им солнышко любуетс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19-11-08T09:54:31.33</meta:creation-date>
    <meta:document-statistic meta:table-count="0" meta:image-count="0" meta:object-count="0" meta:page-count="1" meta:paragraph-count="20" meta:word-count="66" meta:character-count="416"/>
    <dc:date>2019-11-08T10:01:59.28</dc:date>
    <dc:creator>1 1</dc:creator>
    <meta:editing-duration>PT7M28S</meta:editing-duration>
    <meta:editing-cycles>1</meta:editing-cycles>
    <meta:generator>OpenOffice/4.1.1$Win32 OpenOffice.org_project/411m6$Build-9775</meta:generator>
  </office:meta>
</office:document-meta>
</file>