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0cm" fo:margin-right="-0.7cm" table:align="margins"/>
    </style:style>
    <style:style style:name="Таблица1.A" style:family="table-column">
      <style:table-column-properties style:column-width="1.453cm" style:rel-column-width="824*"/>
    </style:style>
    <style:style style:name="Таблица1.B" style:family="table-column">
      <style:table-column-properties style:column-width="1.695cm" style:rel-column-width="961*"/>
    </style:style>
    <style:style style:name="Таблица1.C" style:family="table-column">
      <style:table-column-properties style:column-width="2.355cm" style:rel-column-width="1335*"/>
    </style:style>
    <style:style style:name="Таблица1.E" style:family="table-column">
      <style:table-column-properties style:column-width="6.306cm" style:rel-column-width="3575*"/>
    </style:style>
    <style:style style:name="Таблица1.F" style:family="table-column">
      <style:table-column-properties style:column-width="3.537cm" style:rel-column-width="20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общеобразовательное учреждение </text:p>
      <text:p text:style-name="P1">«Средняя общеобразовательная школа <text:s/>г. Светогорска»</text:p>
      <text:p text:style-name="P1">188992, Ленинградская область, Выборгский район, </text:p>
      <text:p text:style-name="P1">г. Светогорск, ул. Рощинская, д. 6, </text:p>
      <text:p text:style-name="P1">телефон/факс(81378) 44266, </text:p>
      <text:p text:style-name="P1"><text:a xlink:type="simple" xlink:href="mailto:mbou_svet1@mail.ru" text:style-name="Internet_20_link" text:visited-style-name="Visited_20_Internet_20_Link"><text:span text:style-name="T1">mbou_svet1@mail.ru</text:span></text:a></text:p>
      <text:p text:style-name="P3"><text:line-break/><text:span text:style-name="T2">График проведения профориентационного тестирования в рамках проекта «Билет в будущее»</text:span></text:p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Этап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ичество человек</text:p>
          </table:table-cell>
          <table:table-cell table:style-name="Таблица1.A1" office:value-type="string">
            <text:p text:style-name="P4">Сроки проведения</text:p>
          </table:table-cell>
          <table:table-cell table:style-name="Таблица1.A1" office:value-type="string">
            <text:p text:style-name="P4">Содержание</text:p>
          </table:table-cell>
          <table:table-cell table:style-name="Таблица1.F1" office:value-type="string">
            <text:p text:style-name="P4">Временной регламент</text:p>
          </table:table-cell>
        </table:table-row>
        <table:table-row>
          <table:table-cell table:style-name="Таблица1.A2" table:number-rows-spanned="4" office:value-type="string">
            <text:p text:style-name="P4">1 этап (11.10 — 17.10)</text:p>
          </table:table-cell>
          <table:table-cell table:style-name="Таблица1.A2" table:number-rows-spanned="4" office:value-type="string">
            <text:p text:style-name="P4">7 Б</text:p>
            <text:p text:style-name="P4">7 Г</text:p>
            <text:p text:style-name="P4">7 Д</text:p>
          </table:table-cell>
          <table:table-cell table:style-name="Таблица1.C2" table:number-rows-spanned="4" office:value-type="float" office:value="60">
            <text:p text:style-name="P4">60</text:p>
          </table:table-cell>
          <table:table-cell table:style-name="Таблица1.A2" table:number-rows-spanned="4" office:value-type="string">
            <text:p text:style-name="P4">15.10</text:p>
            <text:p text:style-name="P4">16.10</text:p>
            <text:p text:style-name="P4">17.10</text:p>
          </table:table-cell>
          <table:table-cell table:style-name="Таблица1.A2" office:value-type="string">
            <text:p text:style-name="P4">Презентация проекта «Билет в будущее»</text:p>
          </table:table-cell>
          <table:table-cell table:style-name="Таблица1.F2" office:value-type="string">
            <text:p text:style-name="P4">Не регламентирован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Анкетная часть профориентационного тестирования</text:p>
          </table:table-cell>
          <table:table-cell table:style-name="Таблица1.F2" office:value-type="string">
            <text:p text:style-name="P4">До 20 мину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Тест на определение уровня интереса к индустриям</text:p>
          </table:table-cell>
          <table:table-cell table:style-name="Таблица1.F2" office:value-type="string">
            <text:p text:style-name="P4">До 25 мину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Тест на определение уровня осознанности и профготовности</text:p>
          </table:table-cell>
          <table:table-cell table:style-name="Таблица1.F2" office:value-type="string">
            <text:p text:style-name="P4">До 35 минут</text:p>
          </table:table-cell>
        </table:table-row>
        <table:table-row>
          <table:table-cell table:style-name="Таблица1.A2" office:value-type="string">
            <text:p text:style-name="P4">2 этап (18.10 — 24.10)</text:p>
          </table:table-cell>
          <table:table-cell table:style-name="Таблица1.A2" office:value-type="string">
            <text:p text:style-name="P4">7 Б</text:p>
            <text:p text:style-name="P4">7 Г</text:p>
            <text:p text:style-name="P4">7 Д</text:p>
          </table:table-cell>
          <table:table-cell table:style-name="Таблица1.C2" office:value-type="float" office:value="60">
            <text:p text:style-name="P4">60</text:p>
          </table:table-cell>
          <table:table-cell table:style-name="Таблица1.A2" office:value-type="string">
            <text:p text:style-name="P4">21.10</text:p>
            <text:p text:style-name="P4">22.10</text:p>
            <text:p text:style-name="P4">23.10</text:p>
          </table:table-cell>
          <table:table-cell table:style-name="Таблица1.A2" office:value-type="string">
            <text:p text:style-name="P4">Тесты на определение уровня развития «гибких навыков»</text:p>
          </table:table-cell>
          <table:table-cell table:style-name="Таблица1.F2" office:value-type="string">
            <text:p text:style-name="P4">По 15 минут на каждый тест</text:p>
            <text:p text:style-name="P4"><text:s/>(3 теста из 10)</text:p>
          </table:table-cell>
        </table:table-row>
        <table:table-row>
          <table:table-cell table:style-name="Таблица1.A2" office:value-type="string">
            <text:p text:style-name="P4">3 этап (25.10 — 31.10)</text:p>
          </table:table-cell>
          <table:table-cell table:style-name="Таблица1.A2" office:value-type="string">
            <text:p text:style-name="P4">7 Б</text:p>
            <text:p text:style-name="P4">7 Г</text:p>
            <text:p text:style-name="P4">7 Д</text:p>
          </table:table-cell>
          <table:table-cell table:style-name="Таблица1.C2" office:value-type="float" office:value="60">
            <text:p text:style-name="P4">60</text:p>
          </table:table-cell>
          <table:table-cell table:style-name="Таблица1.A2" office:value-type="string">
            <text:p text:style-name="P4">28.10</text:p>
            <text:p text:style-name="P4">29.10</text:p>
            <text:p text:style-name="P4">30.10</text:p>
          </table:table-cell>
          <table:table-cell table:style-name="Таблица1.A2" office:value-type="string">
            <text:p text:style-name="P4">Тесты на знания о «жестких» компетенциях по индустриям</text:p>
          </table:table-cell>
          <table:table-cell table:style-name="Таблица1.F2" office:value-type="string">
            <text:p text:style-name="P4">По 20 минут на каждый тест</text:p>
            <text:p text:style-name="P4"><text:s/>(3 теста из 15)</text:p>
          </table:table-cell>
        </table:table-row>
      </table:table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7-04-12T09:24:08.03</meta:creation-date>
    <dc:date>2019-10-11T12:41:51.91</dc:date>
    <dc:creator>1 1</dc:creator>
    <meta:editing-duration>PT1H14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" meta:paragraph-count="54" meta:word-count="159" meta:character-count="975"/>
  </office:meta>
</office:document-meta>
</file>